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CC3300"/>
    </style:style>
    <style:style style:name="P3" style:parent-style-name="清單段落" style:list-style-name="LFO2" style:family="paragraph">
      <style:paragraph-properties fo:margin-left="0.2708in">
        <style:tab-stops/>
      </style:paragraph-properties>
      <style:text-properties style:font-name-asian="標楷體"/>
    </style:style>
    <style:style style:name="P4" style:parent-style-name="清單段落" style:list-style-name="LFO2" style:family="paragraph">
      <style:paragraph-properties fo:margin-left="0.270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margin-left="0.2708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fo:margin-left="0.2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2" style:family="paragraph">
      <style:paragraph-properties fo:margin-left="0.2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2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CC33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4" style:family="paragraph">
      <style:paragraph-properties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4" style:family="paragraph">
      <style:paragraph-properties fo:margin-left="0.41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清單段落" style:family="paragraph">
      <style:paragraph-properties fo:margin-left="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69" style:parent-style-name="清單段落" style:list-style-name="LFO4" style:family="paragraph">
      <style:paragraph-properties fo:margin-left="0.416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list-style-name="LFO4" style:family="paragraph">
      <style:paragraph-properties fo:margin-left="0.41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C33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C3300"/>
    </style:style>
    <style:style style:name="P85" style:parent-style-name="清單段落" style:list-style-name="LFO3" style:family="paragraph">
      <style:paragraph-properties fo:margin-left="0.270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3" style:family="paragraph">
      <style:paragraph-properties fo:margin-left="0.270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list-style-name="LFO3" style:family="paragraph">
      <style:paragraph-properties fo:margin-left="0.270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3" style:family="paragraph">
      <style:paragraph-properties fo:break-before="page" fo:margin-left="0.2708in">
        <style:tab-stops/>
      </style:paragraph-properties>
    </style:style>
    <style:style style:name="T134" style:parent-style-name="預設段落字型" style:family="text">
      <style:text-properties style:font-name-asian="標楷體" fo:color="#FF0000"/>
    </style:style>
    <style:style style:name="P135" style:parent-style-name="清單段落" style:family="paragraph">
      <style:paragraph-properties fo:margin-left="0.270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family="paragraph">
      <style:paragraph-properties fo:margin-left="0.270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family="paragraph">
      <style:paragraph-properties fo:margin-left="0.270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margin-left="0.270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清單段落" style:list-style-name="LFO3" style:family="paragraph">
      <style:paragraph-properties fo:margin-left="0.270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清單段落" style:list-style-name="LFO3" style:family="paragraph">
      <style:paragraph-properties fo:margin-left="0.2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3" style:family="paragraph">
      <style:paragraph-properties fo:margin-left="0.270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清單段落" style:list-style-name="LFO3" style:family="paragraph">
      <style:paragraph-properties fo:margin-left="0.2708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超連結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學員須知</text:p>
      <text:p text:style-name="P2">報名繳費：</text:p>
      <text:list text:style-name="LFO2" text:continue-numbering="true">
        <text:list-item>
          <text:p text:style-name="P3">15歲以上民眾，不限學歷，皆可報名上課。（部分課程年齡不在此限）</text:p>
        </text:list-item>
        <text:list-item>
          <text:p text:style-name="P4"><text:span text:style-name="T5">新生須收報名費</text:span><text:span text:style-name="T6">200</text:span><text:span text:style-name="T7">元</text:span><text:span text:style-name="T8">，本</text:span><text:span text:style-name="T9">處</text:span><text:span text:style-name="T10">已繳過報名費用舊學員免繳。</text:span><text:span text:style-name="T11">(</text:span><text:span text:style-name="T12">終身僅需繳交一次</text:span><text:span text:style-name="T13">)</text:span></text:p>
        </text:list-item>
        <text:list-item>
          <text:p text:style-name="P14">費用原價2300元/20堂為收費基準（部分課程、友善課程除外），並於預定優惠期間報名且繳費完成享有早鳥優待價。每門課學員需自付講義及材料費，本處網站各課程說明頁若無則依教師課堂說明為主（課程中交給老師或班代，本處無代收服務）。</text:p>
        </text:list-item>
        <text:list-item>
          <text:p text:style-name="P15"><text:span text:style-name="T16">友善課程，</text:span><text:span text:style-name="T17">學費</text:span><text:span text:style-name="T18">超低價</text:span><text:span text:style-name="T19">1,2</text:span><text:span text:style-name="T20">00元，</text:span><text:span text:style-name="T21">且不可使用折價券</text:span><text:span text:style-name="T22">及任何優惠方案</text:span><text:span text:style-name="T23">。</text:span></text:p>
        </text:list-item>
        <text:list-item>
          <text:p text:style-name="P24"><text:span text:style-name="T25">年滿65歲</text:span><text:span text:style-name="T26">以上民眾憑身份證影本，</text:span><text:span text:style-name="T27">免收報名費，並享教職員優惠價</text:span><text:span text:style-name="T28">。</text:span></text:p>
        </text:list-item>
        <text:list-item>
          <text:p text:style-name="P29"><text:span text:style-name="T30">年滿18歲之中低收入戶、身心障礙者、外籍配偶、校友、教職員、年滿65歲以上民眾及原住民等，</text:span><text:span text:style-name="T31">符合優惠身份學員報名請一律親至本</text:span><text:span text:style-name="T32">處</text:span><text:span text:style-name="T33">櫃檯辦理</text:span><text:span text:style-name="T34">，</text:span><text:span text:style-name="T35">並</text:span><text:span text:style-name="T36">出示</text:span><text:span text:style-name="T37">相關證明文件</text:span><text:span text:style-name="T38">正本、</text:span><text:span text:style-name="T39">影本</text:span><text:span text:style-name="T40">或照片</text:span><text:span text:style-name="T41">，</text:span><text:span text:style-name="T42">（已優惠課程不再重複優惠，即同一課程不可同時使用兩種優待辦法）</text:span></text:p>
        </text:list-item>
      </text:list>
      <text:p text:style-name="P43"/>
      <text:p text:style-name="內文"><text:span text:style-name="T44">退費辦法</text:span><text:span text:style-name="T45">：</text:span><text:span text:style-name="T46">報名繳費時請保留收據，辦理現金退費學員請檢附收據。</text:span></text:p>
      <text:list text:style-name="LFO4" text:continue-numbering="true">
        <text:list-item>
          <text:p text:style-name="P47"><text:span text:style-name="T48">因人數不足未能開班者，全額退費</text:span><text:span text:style-name="T49">(不含轉帳及超商繳款手續費)，請檢據</text:span><text:span text:style-name="T50">或攜帶身分證件</text:span><text:span text:style-name="T51">至本</text:span><text:span text:style-name="T52">處</text:span><text:span text:style-name="T53">申請現金退費，或來電申請退費。退費需經本校行政流程，並將簡訊通知領取退費。</text:span></text:p>
        </text:list-item>
        <text:list-item>
          <text:p text:style-name="P54"><text:span text:style-name="T55">課程開始後</text:span><text:span text:style-name="T56">第二堂課前一天可申請全額退費</text:span><text:span text:style-name="T57">，視繳費方式可來電</text:span><text:span text:style-name="T58">/</text:span><text:span text:style-name="T59">臨櫃辦理。</text:span><text:span text:style-name="T60">第二週至第四週退半額，超過四週得不予退費</text:span><text:span text:style-name="T61">。</text:span></text:p>
        </text:list-item>
      </text:list>
      <text:p text:style-name="P62"><text:span text:style-name="T63">（請注意：</text:span><text:span text:style-name="T64">退費以週次為計算依據，不以個人簽到記錄為退費依據）</text:span><text:span text:style-name="T65">。</text:span><text:span text:style-name="T66">提出退費後，請勿再進入教室上課，違者一堂課（50分鐘）酌收250元費用</text:span><text:span text:style-name="T67">或移送法辦</text:span><text:span text:style-name="T68">。</text:span></text:p>
      <text:list text:style-name="LFO4" text:continue-numbering="true">
        <text:list-item>
          <text:p text:style-name="P69"><text:span text:style-name="T70">代領他人</text:span><text:span text:style-name="T71">退費者，請</text:span><text:span text:style-name="T72">攜帶雙方兩人身分證件</text:span><text:span text:style-name="T73">至櫃台辦理。</text:span></text:p>
        </text:list-item>
        <text:list-item>
          <text:p text:style-name="P74"><text:span text:style-name="T75">若是已繳費要辦理</text:span><text:span text:style-name="T76">特殊身分差額退費</text:span><text:span text:style-name="T77">者，請攜帶相關證件</text:span><text:span text:style-name="T78">正本</text:span><text:span text:style-name="T79">或</text:span><text:span text:style-name="T80">影本</text:span><text:span text:style-name="T81">至櫃檯辦理。</text:span></text:p>
        </text:list-item>
      </text:list>
      <text:p text:style-name="P82"/>
      <text:p text:style-name="內文"><text:span text:style-name="T83">上課期間</text:span><text:span text:style-name="T84">：</text:span></text:p>
      <text:list text:style-name="LFO3" text:continue-numbering="true">
        <text:list-item>
          <text:p text:style-name="P85"><text:span text:style-name="T86">每門課程</text:span><text:span text:style-name="T87">約為</text:span><text:span text:style-name="T88">10</text:span><text:span text:style-name="T89">週，每週</text:span><text:span text:style-name="T90">2</text:span><text:span text:style-name="T91">節課，</text:span><text:span text:style-name="T92">一節課以上課</text:span><text:span text:style-name="T93">50</text:span><text:span text:style-name="T94">分鐘</text:span><text:span text:style-name="T95">，休息</text:span><text:span text:style-name="T96">10</text:span><text:span text:style-name="T97">分鐘計。</text:span></text:p>
        </text:list-item>
        <text:list-item>
          <text:p text:style-name="P98"><text:span text:style-name="T99">課程第</text:span><text:span text:style-name="T100">1</text:span><text:span text:style-name="T101">週</text:span><text:span text:style-name="T102">~</text:span><text:span text:style-name="T103">第</text:span><text:span text:style-name="T104">4</text:span><text:span text:style-name="T105">週簽到表會有異動</text:span><text:span text:style-name="T106">(</text:span><text:span text:style-name="T107">學員開課後報名</text:span><text:span text:style-name="T108">or</text:span><text:span text:style-name="T109">轉班</text:span><text:span text:style-name="T110">…</text:span><text:span text:style-name="T111">)</text:span><text:span text:style-name="T112">，若無學員名字，</text:span><text:span text:style-name="T113">請學員簽在空白處</text:span><text:span text:style-name="T114">即可，本</text:span><text:span text:style-name="T115">處</text:span><text:span text:style-name="T116">收回後會再做更改。</text:span></text:p>
        </text:list-item>
        <text:list-item>
          <text:p text:style-name="P117"><text:span text:style-name="T118">各班需</text:span><text:span text:style-name="T119">選一位班代</text:span><text:span text:style-name="T120">，負責將班上簽到本以及老師的器具送回推廣，請班代</text:span><text:span text:style-name="T121">務必</text:span><text:span text:style-name="T122">於</text:span><text:span text:style-name="T123">每次</text:span><text:span text:style-name="T124">簽到表中</text:span><text:span text:style-name="T125">”</text:span><text:span text:style-name="T126">班代</text:span><text:span text:style-name="T127">”</text:span><text:span text:style-name="T128">欄位簽名</text:span><text:span text:style-name="T129">，課程將結束時會發送下期折抵</text:span><text:span text:style-name="T130">500</text:span><text:span text:style-name="T131">元之折價券</text:span><text:span text:style-name="T132">感謝班代辛勞。</text:span></text:p>
        </text:list-item>
      </text:list>
      <text:soft-page-break/>
      <text:list text:style-name="LFO3" text:continue-numbering="true">
        <text:list-item>
          <text:p text:style-name="P133"><text:span text:style-name="T134">續報</text:span></text:p>
        </text:list-item>
      </text:list>
      <text:p text:style-name="P135"><text:span text:style-name="T136">課程快結束時，本</text:span><text:span text:style-name="T137">處</text:span><text:span text:style-name="T138">會將續報單夾於簽到本內，有在此續報單上填寫名字者，</text:span><text:span text:style-name="T139">隔週本</text:span><text:span text:style-name="T140">處</text:span><text:span text:style-name="T141">會印製繳費單</text:span><text:span text:style-name="T142">夾於簽到本，方便學員至超商或櫃檯或</text:span><text:span text:style-name="T143">ATM</text:span><text:span text:style-name="T144">繳費。</text:span></text:p>
      <text:p text:style-name="P145"><text:span text:style-name="T146">1.</text:span><text:span text:style-name="T147">填寫續報單僅限取得繳費單，請於</text:span><text:span text:style-name="T148">早鳥優惠結束前完成繳費方享有早鳥優惠價</text:span><text:span text:style-name="T149">。</text:span></text:p>
      <text:p text:style-name="P150"><text:span text:style-name="T151">2.</text:span><text:span text:style-name="T152">若是</text:span><text:span text:style-name="T153">特殊身分</text:span><text:span text:style-name="T154">，請檢附相關證件影本或攜帶相關證件至櫃檯辦理。</text:span></text:p>
      <text:p text:style-name="P155"><text:span text:style-name="T156">3.</text:span><text:span text:style-name="T157">需使用</text:span><text:span text:style-name="T158">線上信用卡付款</text:span><text:span text:style-name="T159">的學員</text:span><text:span text:style-name="T160">不需填寫續報</text:span><text:span text:style-name="T161">，至櫃檯報名</text:span><text:span text:style-name="T162">或自行上網報名繳費</text:span><text:span text:style-name="T163">即可。</text:span></text:p>
      <text:list text:style-name="LFO3" text:continue-numbering="true">
        <text:list-item>
          <text:p text:style-name="P164"><text:span text:style-name="T165">若上課時有問題，各樓層走廊牆上皆有電話，可撥</text:span><text:span text:style-name="T166">推廣教育</text:span><text:span text:style-name="T167">處</text:span><text:span text:style-name="T168">分機</text:span><text:span text:style-name="T169"><text:s/>1218/1293</text:span><text:span text:style-name="T170">，</text:span><text:span text:style-name="T171">或手機直撥</text:span><text:span text:style-name="T172">02-22580763</text:span><text:span text:style-name="T173">。</text:span></text:p>
        </text:list-item>
        <text:list-item>
          <text:p text:style-name="P174"><text:span text:style-name="T175">因停車空間有限，課程期間</text:span><text:span text:style-name="T176">僅提供機車停車證申請</text:span><text:span text:style-name="T177">，</text:span><text:span text:style-name="T178">每期費用150元</text:span><text:span text:style-name="T179">隨學費收繳</text:span><text:span text:style-name="T180">。</text:span><text:span text:style-name="T181">停車證請貼於車牌上，並注意開立期間</text:span><text:span text:style-name="T182">。</text:span></text:p>
        </text:list-item>
        <text:list-item>
          <text:p text:style-name="P183"><text:span text:style-name="T184">所有課程</text:span><text:span text:style-name="T185">因應天災(颱風、</text:span><text:span text:style-name="T186">地震</text:span><text:span text:style-name="T187">)停課</text:span><text:span text:style-name="T188">，</text:span><text:span text:style-name="T189">依據行政院人事行政總處公告</text:span><text:span text:style-name="T190">新</text:span><text:span text:style-name="T191">北市是否「</text:span><text:span text:style-name="T192">停班</text:span><text:span text:style-name="T193">」辦理</text:span><text:span text:style-name="T194">，</text:span><text:span text:style-name="T195">辦公室</text:span><text:span text:style-name="T196">不另行通知亦</text:span><text:span text:style-name="T197">停止各項行政服務</text:span><text:span text:style-name="T198">；</text:span><text:span text:style-name="T199">該日</text:span><text:span text:style-name="T200">課程</text:span><text:span text:style-name="T201">進度協調教師</text:span><text:span text:style-name="T202">於課程期間調整授課速度或授課時數</text:span><text:span text:style-name="T203">補齊，但不另</text:span><text:span text:style-name="T204">行延</text:span><text:span text:style-name="T205">課。</text:span></text:p>
        </text:list-item>
        <text:list-item>
          <text:p text:style-name="P206"><text:span text:style-name="T207">若需使用網路，學校有</text:span><text:span text:style-name="T208">行政院</text:span><text:span text:style-name="T209">設立</text:span><text:span text:style-name="T210">的</text:span><text:span text:style-name="T211">iTaiwan</text:span><text:span text:style-name="T212">熱點，須自行</text:span><text:span text:style-name="T213">至</text:span><text:span text:style-name="T214">iTaiwan</text:span><text:span text:style-name="T215">官網申請帳號</text:span><text:span text:style-name="T216">，往後皆可由此熱點上網。</text:span><text:span text:style-name="T217">(iTaiwan</text:span><text:span text:style-name="T218">官網：</text:span><text:a xlink:href="https://itaiwan.gov.tw/" office:target-frame-name="_top" xlink:show="replace"><text:span text:style-name="T219">https://itaiwan.gov.tw/</text:span></text:a><text:span text:style-name="T220">)</text:span></text:p>
        </text:list-item>
      </text:list>
      <text:p text:style-name="P221">*使用本校一般教室之電腦，請下課後將數位講桌設備關閉。</text:p>
      <text:p text:style-name="內文"><text:span text:style-name="T222">關閉步驟：</text:span><text:span text:style-name="T223">投影幕收起→投影幕電源關閉</text:span><text:span text:style-name="T224">(</text:span><text:span text:style-name="T225">須按兩次</text:span><text:span text:style-name="T226">)</text:span><text:span text:style-name="T227">→電腦關機→電腦螢幕下降</text:span><text:span text:style-name="T228">(</text:span><text:span text:style-name="T229">請將講桌蓋子向左拉到底方可下降電腦螢幕</text:span><text:span text:style-name="T230">)</text:span><text:span text:style-name="T231">→將講桌蓋子關上。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1T05:45:00Z</meta:creation-date>
    <dc:date>2022-03-01T05:45:00Z</dc:date>
    <meta:print-date>2019-06-25T10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7" meta:row-count="10" meta:non-whitespace-character-count="1267"/>
  </office:meta>
</office:document-meta>
</file>