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(P)" svg:font-family="華康魏碑體(P)" style:font-family-generic="script" style:font-pitch="variable" svg:panose-1="3 0 7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魏碑體(P)" style:font-name-asian="華康魏碑體(P)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華康魏碑體(P)" style:font-name-asian="華康魏碑體(P)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華康魏碑體(P)" style:font-name-asian="華康魏碑體(P)"/>
    </style:style>
    <style:style style:name="P4" style:parent-style-name="內文" style:family="paragraph">
      <style:paragraph-properties fo:text-align="end"/>
      <style:text-properties style:font-name="華康魏碑體(P)" style:font-name-asian="華康魏碑體(P)"/>
    </style:style>
    <style:style style:name="P5" style:parent-style-name="內文" style:family="paragraph">
      <style:paragraph-properties fo:line-height="150%"/>
      <style:text-properties style:font-name="華康魏碑體(P)" style:font-name-asian="華康魏碑體(P)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華康魏碑體(P)" style:font-name-asian="華康魏碑體(P)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華康魏碑體(P)" style:font-name-asian="華康魏碑體(P)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華康魏碑體(P)" style:font-name-asian="華康魏碑體(P)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華康魏碑體(P)" style:font-name-asian="華康魏碑體(P)" fo:font-size="14pt" style:font-size-asian="14pt" style:font-size-complex="14pt"/>
    </style:style>
    <style:style style:name="P10" style:parent-style-name="內文" style:family="paragraph">
      <style:text-properties style:font-name="華康魏碑體(P)" style:font-name-asian="華康魏碑體(P)" fo:font-size="18pt" style:font-size-asian="18pt" style:font-size-complex="18pt"/>
    </style:style>
    <style:style style:name="P11" style:parent-style-name="內文" style:family="paragraph">
      <style:paragraph-properties fo:line-height="150%"/>
      <style:text-properties style:font-name="華康魏碑體(P)" style:font-name-asian="華康魏碑體(P)" fo:font-size="14pt" style:font-size-asian="14pt" style:font-size-complex="14pt"/>
    </style:style>
  </office:automatic-styles>
  <office:body>
    <office:text text:use-soft-page-breaks="true">
      <text:p text:style-name="P1">致理科技大學推廣教育中心</text:p>
      <text:p text:style-name="P2">樂活學苑教師在職教學觀摩辦法</text:p>
      <text:p text:style-name="P3"><text:s/></text:p>
      <text:p text:style-name="P4">106.6.29內部會議修正通過</text:p>
      <text:p text:style-name="P5">第一條<text:s/>本中心為提高學術研究水準，增強師資陣容，鼓勵本中心教師精進教學，特訂定<text:s/>致理科技大學推廣教育中心樂活學苑教師在職教學觀摩辦法（以下簡稱本辦法）。<text:s/></text:p>
      <text:p text:style-name="P6">第二條 本辦法所稱教師，係指本中心樂活學苑當期有開課之教師。<text:s/></text:p>
      <text:p text:style-name="P7">第三條<text:s/>凡於當期開課之樂活學苑教師，得申請免費選修一門當期開課成功之樂活學苑課程，選修課程建議勿與教師自身開授課程內容相同或近似為宜。<text:s/></text:p>
      <text:p text:style-name="P8">第四條<text:s/>教師免費進修申請之期限，以申請之課程開課第3週前申請之，逾期視同放棄。<text:s/></text:p>
      <text:p text:style-name="P9">第五條<text:s/>本辦法經本中心內部會議通過，核定後施行，修正時亦同。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(P)" svg:font-family="華康魏碑體(P)" style:font-family-generic="script" style:font-pitch="variable" svg:panose-1="3 0 7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1T06:01:00Z</meta:creation-date>
    <dc:date>2022-03-01T06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